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alatino Linotype" svg:font-family="'Palatino Linotype'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ourier New1" fo:font-size="11pt" style:font-size-asian="11pt" style:font-size-complex="11pt"/>
    </style:style>
    <style:style style:name="T3" style:family="text"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ourier New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Homework 3<text:tab/><text:tab/><text:tab/><text:tab/><text:tab/><text:tab/>Name_______________________</text:h>
      <text:p text:style-name="P1">Handed out: 9/22/08</text:p>
      <text:p text:style-name="P1">Due: 9/29/08</text:p>
      <text:p text:style-name="P1"/>
      <text:p text:style-name="P1">To submit this assignment I prefer you use the 'submit' command on either glue.umd.edu or linux.grace.umd.edu. <text:s/>Alternatively, you can either email me the completed assignment or hand it in class. <text:s/>The assignment is due at midnight.</text:p>
      <text:p text:style-name="P1"/>
      <text:list xml:id="list40683868" text:style-name="L1">
        <text:list-item>
          <text:p text:style-name="P3"><text:span text:style-name="T1">What are the sp(i) values for the string below (think pattern in the KMP algorithm):<text:line-break/><text:line-break/><text:line-break/></text:span><text:span text:style-name="T2">P = <text:s/>A C T T A C T A A C T C T A A T A G G A C T T A C T C T A<text:line-break/>sp = <text:line-break/><text:line-break/></text:span></text:p>
        </text:list-item>
        <text:list-item>
          <text:p text:style-name="P6"><text:span text:style-name="T1">Assume you are matching the string above against a long text, e.g. the human genome. <text:s/>Assume you've matched all characters up to position 10 (starting the numbering from 0, string ending at AACT), but mismatched on the 4th C of the pattern. <text:s/><text:line-break/>How far will you have to shift the pattern before attempting to match the string again? <text:s/><text:line-break/>Which is the next character in the pattern that will be compared to the text?<text:line-break/><text:line-break/>(simply draw the next position of the pattern below and circle or underline the character that will be compared to the text)<text:line-break/><text:line-break/></text:span><text:span text:style-name="T2"> </text:span><text:span text:style-name="T3">P = <text:s/>A C T T A C T A A C T C T A A T A G G A C T T A C T C T A<text:line-break/> <text:s text:c="4"/><text:line-break/></text:span></text:p>
        </text:list-item>
        <text:list-item>
          <text:p text:style-name="P5"><text:span text:style-name="T5">With the help of the example from part 1, can you figure out some of the following relationships? Please explain.</text:span></text:p>
          <text:list>
            <text:list-item>
              <text:p text:style-name="P5">Define one possible relationship between sp(i) and sp(i – 1).<text:line-break/><text:line-break/><text:line-break/></text:p>
            </text:list-item>
            <text:list-item>
              <text:p text:style-name="P5">Can you define a similar relationship between Z[i] and Z[i – 1]?<text:line-break/><text:line-break/><text:line-break/></text:p>
            </text:list-item>
            <text:list-item>
              <text:p text:style-name="P5">Assuming you already know all the Z-values for a string, could <text:s/>you use them to compute the sp(i) values? <text:s/>In other words, what is the relationship between the sp values and the Z values?</text:p>
              <text:p text:style-name="P5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alatino Linotype" svg:font-family="'Palatino Linotype'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 Linotype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3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Homework 1</dc:title>
    <meta:initial-creator>Mihai Pop</meta:initial-creator>
    <meta:creation-date>2007-01-24T14:30:00</meta:creation-date>
    <dc:creator>Mihai Pop</dc:creator>
    <dc:date>2009-09-21T21:20:00.54</dc:date>
    <meta:editing-cycles>31</meta:editing-cycles>
    <meta:editing-duration>PT18H57M14S</meta:editing-duration>
    <meta:document-statistic meta:table-count="0" meta:image-count="0" meta:object-count="0" meta:page-count="1" meta:paragraph-count="10" meta:word-count="300" meta:character-count="1514"/>
    <meta:user-defined meta:name="Info 1"/>
    <meta:user-defined meta:name="Info 2"/>
    <meta:user-defined meta:name="Info 3"/>
    <meta:user-defined meta:name="Info 4"/>
  </office:meta>
</office:document-meta>
</file>