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 Linotype" svg:font-family="'Palatino Linotype'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Courier" fo:font-size="11pt" style:font-size-asian="11pt" style:font-size-complex="11pt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Standard" style:list-style-name="WW8Num1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Homework 1<text:tab/><text:tab/><text:tab/><text:tab/><text:tab/><text:tab/>Name_______________________</text:h>
      <text:p text:style-name="P1">Handed out: 9/4/12</text:p>
      <text:p text:style-name="P1">Due: 9/11/12</text:p>
      <text:p text:style-name="P1"/>
      <text:p text:style-name="Standard"><text:span text:style-name="T1">For this homework you will need to do a bit of research online. <text:s/>You’ll have to look up IUB/IUPAC codes for DNA ambiguity codes as well as conversion tables between amino-acids and the corresponding codons (genetic code). </text:span><text:span text:style-name="T2"><text:s/>Please list your bibliographic (online, library, etc.) source for this information.</text:span></text:p>
      <text:p text:style-name="P2"/>
      <text:p text:style-name="Text_20_body">1. Within the class directory on the glue system you will find a file called HW1_forw.fasta (full path: /afs/glue.umd.edu/class/fall2012/cmsc/423/0101/public/HW1_forw.fasta). <text:s/>Within this file are three DNA sequences in FASTA format. <text:s/>Please create a new FASTA file called HW1_rev.fasta (in your own directory on the glue system) that contains the reverse complement sequence for each of the three sequences. <text:s/>Note, some of the sequences contain ambiguity codes (also called IUB/IUPAC codes). <text:s/>Make sure you reverse complement these codes accordingly. </text:p>
      <text:p text:style-name="P3">To submit this section of the assignment you will need to use the 'submit' command as highlighted in the Glue HowTo at: <text:a xlink:type="simple" xlink:href="http://www.cbcb.umd.edu/confcour/CMSC423-materials/glue_howto.html">http://www.cbcb.umd.edu/confcour/Fall2012/glue_howto.html</text:a> (also available on the class website)</text:p>
      <text:p text:style-name="P3"/>
      <text:p text:style-name="P3">2. What is the amino-acid sequence encoded in the following DNA sequence (assume gene starts at the first start codon and ends at first stop codon).</text:p>
      <text:p text:style-name="P3"/>
      <text:p text:style-name="P4">TTCGAGGGGCATGTTTGTTGCTATGAATGATAATAAAACAATGCTTTTTATTCCGGGGGCAACCAATTAAGTAATTC</text:p>
      <text:p text:style-name="P3"/>
      <text:p text:style-name="P3"/>
      <text:p text:style-name="Standard"><text:span text:style-name="T1">(Trivia: this is a piece of one of the plague’s - </text:span><text:span text:style-name="T3">Yersinia pestis</text:span><text:span text:style-name="T1"> - toxic factors)</text:span></text:p>
      <text:p text:style-name="P3"/>
      <text:p text:style-name="P3">3. Match the following amino-acid sequence to the corresponding location in the DNA string shown below.</text:p>
      <text:p text:style-name="P3"/>
      <text:p text:style-name="P4">KLFALTAVALMG</text:p>
      <text:p text:style-name="P3"/>
      <text:p text:style-name="P4">GTATGAAAAAACTAAAATTGTTTGCTCTTACAGCTGTAGCCCTAATGGGTGTTTCAGGTGTA</text:p>
      <text:p text:style-name="P3"/>
      <text:p text:style-name="P3"/>
      <text:p text:style-name="P3">(Trivia: this is a piece of a bacterial rhodopsin gene - one of the genes involved in photosynthesis. <text:s/>Until 2000 it was believed that only plants were capable of <text:s/>photosynthesis. <text:s/>The discovery of bacterial rhodopsin was done computationally and is one of the advances made possible by genomic analysis).</text:p>
      <text:p text:style-name="P3"/>
      <text:p text:style-name="Standard"><text:span text:style-name="T1">4. Define the following biological terms (look them up on the Internet and write out a one sentence definition in </text:span><text:span text:style-name="T2">your own words</text:span><text:span text:style-name="T1">):</text:span></text:p>
      <text:p text:style-name="P3"/>
      <text:list xml:id="list8587913350132586735" text:style-name="WW8Num1">
        <text:list-item>
          <text:p text:style-name="P6">Frameshift mutation</text:p>
        </text:list-item>
      </text:list>
      <text:p text:style-name="P3"/>
      <text:p text:style-name="P3"/>
      <text:p text:style-name="P3"/>
      <text:list xml:id="list343792482" text:continue-list="list8587913350132586735" text:style-name="WW8Num1">
        <text:list-item text:start-value="1">
          <text:p text:style-name="P6">Silent mutation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 Linotype" svg:font-family="'Palatino Linotype'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alatino Linotype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3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dc:title>Homework 1</dc:title>
    <meta:initial-creator>Mihai Pop</meta:initial-creator>
    <meta:creation-date>2007-01-24T14:30:00</meta:creation-date>
    <dc:date>2012-09-03T18:17:45</dc:date>
    <meta:editing-cycles>13</meta:editing-cycles>
    <meta:editing-duration>PT18H44M35S</meta:editing-duration>
    <meta:document-statistic meta:table-count="0" meta:image-count="0" meta:object-count="0" meta:page-count="1" meta:paragraph-count="16" meta:word-count="301" meta:character-count="2101"/>
    <meta:user-defined meta:name="Info 1"/>
    <meta:user-defined meta:name="Info 2"/>
    <meta:user-defined meta:name="Info 3"/>
    <meta:user-defined meta:name="Info 4"/>
  </office:meta>
</office:document-meta>
</file>